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What type of tools and software’s are been used for Discovery, Scheduling, Security, and Authorization and monitoring?</text:p>
        </text:list-item>
      </text:list>
      <text:p text:style-name="ListParagraph"/>
      <text:list text:style-name="LFO1" text:continue-numbering="true">
        <text:list-item>
          <text:p text:style-name="P2">How resources are been pooled? (Region wise, application wise or resource wise)</text:p>
        </text:list-item>
      </text:list>
      <text:p text:style-name="ListParagraph"/>
      <text:list text:style-name="LFO1" text:continue-numbering="true">
        <text:list-item>
          <text:p text:style-name="P3">What type of storage redundancy or sharing protocols are been leveraged to use grid infrastructure?</text:p>
        </text:list-item>
      </text:list>
      <text:p text:style-name="ListParagraph"/>
      <text:list text:style-name="LFO1" text:continue-numbering="true">
        <text:list-item>
          <text:p text:style-name="P4">How data privacy is been managed in present scenarios?</text:p>
        </text:list-item>
      </text:list>
      <text:p text:style-name="ListParagraph"/>
      <text:list text:style-name="LFO1" text:continue-numbering="true">
        <text:list-item>
          <text:p text:style-name="P5">What type of Open standards and compliance grid is already adhering to? <text:s text:c="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gh, Amrit pal</meta:initial-creator>
    <dc:creator>Singh, Amrit pal</dc:creator>
    <meta:creation-date>2017-09-21T15:48:00Z</meta:creation-date>
    <dc:date>2017-09-21T1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